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REGULAMIN </text:p>
      <text:p text:style-name="P1">PLEBISCYTU SPORTOWEGO GMINY BEŁCHATÓW – 2023r</text:p>
      <text:p text:style-name="P2">1.Organizatorem Plebiscytu jest Centrum Kultury i Sportu Gminy Bełchatów z siedzibą <text:s text:c="18"/>w Bełchatowie ul. Kościuszki 13.</text:p>
      <text:p text:style-name="P2"/>
      <text:p text:style-name="P2">2.Celem Plebiscytu jest nagradzanie za osiągane wyniki sportowe i działalność na rzecz rozwoju sportu Mieszkańców Gminy Bełchatów oraz osób pochodzących z innych gmin, osiągających wyniki sportowe w klubach <text:s/>działających na terenie Gminy Bełchatów.</text:p>
      <text:p text:style-name="P2"/>
      <text:p text:style-name="P2">3.O wynikach Plebiscytu rozstrzyga Kapituła.</text:p>
      <text:p text:style-name="P2"><text:s/>Kapitułę powołuje każdorazowo Gminna Rada Sportu.</text:p>
      <text:p text:style-name="P2"><text:s/>Rozstrzygnięcia Kapituły są ostateczne.</text:p>
      <text:p text:style-name="P2"><text:s/>Kapituła sporządza z posiedzenia protokół podpisany przez obecnych na posiedzeniu członków.</text:p>
      <text:p text:style-name="P2"/>
      <text:p text:style-name="P2">4.Kategorie plebiscytowe:</text:p>
      <text:p text:style-name="P2">a/sport szkolny,</text:p>
      <text:p text:style-name="P2">b/sport wyczynowy.</text:p>
      <text:p text:style-name="P2">Do plebiscytu <text:s/>zgłaszać się mogą sportowcy zrzeszeni w klubach, uczniowie szkół podstawowych, trenerzy, działacze, drużyny sportowe. <text:s text:c="66"/>Kapituła może powołać w razie konieczności inne kategorie plebiscytowe.</text:p>
      <text:p text:style-name="P2"/>
      <text:p text:style-name="P2">5.Ogłoszenie o Plebiscycie musi być podane do publicznej wiadomości.</text:p>
      <text:p text:style-name="P2">W ogłoszeniu musi być zawarty regulamin Plebiscytu zawierający konkrety termin zgłoszeń</text:p>
      <text:p text:style-name="P2">kandydatur do Plebiscytu.</text:p>
      <text:p text:style-name="P2"/>
      <text:p text:style-name="P2">6.O kolejności w poszczególnych kategoriach decydują najlepsze wyniki. </text:p>
      <text:p text:style-name="P2">W kategorii sport szkolny rozpatrywane będą <text:s/>wyniki sportowe uczniów szkół podstawowych Gminy Bełchatów uzyskane na zawodach objętych kalendarzem sportowym na rok 2023. <text:s text:c="153"/>W kategorii sport wyczynowy oceniane będą wyniki osiągnięte w/g ważności zawodów:</text:p>
      <text:p text:style-name="P2"><text:tab/>a/ Igrzyska Olimpijskie</text:p>
      <text:p text:style-name="P2"><text:tab/>b/ Mistrzostwa Świata</text:p>
      <text:p text:style-name="P2"><text:tab/>c/ Mistrzostwa Europy</text:p>
      <text:p text:style-name="P2"><text:s text:c="2"/><text:tab/>d/ Mistrzostwa Polski</text:p>
      <text:p text:style-name="P2"><text:tab/>e/ Mistrzostwa Polski LZS</text:p>
      <text:p text:style-name="P2"><text:tab/>f/ <text:s/>zawody makroregionalne</text:p>
      <text:p text:style-name="P2"><text:s text:c="12"/>g/ mistrzostwa województwa</text:p>
      <text:p text:style-name="P2"><text:tab/>h/ mistrzostwa województwa LZS</text:p>
      <text:p text:style-name="P2"><text:tab/>i/ mistrzostwa szczebla niższego.</text:p>
      <text:p text:style-name="P2"/>
      <text:p text:style-name="P2">7.Ogłoszenie wyników Plebiscytu odbywa się się w wyznaczonym terminie i ma charakter uroczysty.</text:p>
      <text:p text:style-name="P4">Za rok 2023 ogłoszenie wyników odbędzie się w dniu 26 stycznia 2024r <text:s text:c="30"/></text:p>
      <text:p text:style-name="P3"><text:span text:style-name="T1">Zgłoszenia należy dokonywać </text:span><text:span text:style-name="T2">do dnia 29 grudnia 2023r</text:span> – pisemnie na adres Urzędu Gminy w Bełchatowie – Bełchatów ul. Kościuszki 13 lub e-mailem <text:a xlink:type="simple" xlink:href="mailto:sport@ugbelchatow.pl" text:style-name="Internet_20_link" text:visited-style-name="Visited_20_Internet_20_Link">sport@ugbelchatow.pl</text:a>.</text:p>
      <text:p text:style-name="P3">Zgłoszenie winno zawierać: imię i nazwisko, adres zamieszkania, dokładną nazwę klubu, najważniejsze osiągnięte wyniki, <text:s/>miejsce uzyskania, wynik sportowy, kategorię wiekową. Wskazane jest udokumentowanie wyniku / komunikat z zawodów, zdjęcia itp. 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ładysław Błoch</meta:initial-creator>
    <meta:creation-date>2020-01-22T08:04:24.81</meta:creation-date>
    <dc:date>2023-11-22T10:01:22.74</dc:date>
    <meta:editing-duration>PT1H39M20S</meta:editing-duration>
    <meta:editing-cycles>43</meta:editing-cycles>
    <meta:generator>OpenOffice/4.1.0$Win32 OpenOffice.org_project/410m18$Build-9764</meta:generator>
    <meta:printed-by>Władysław Błoch</meta:printed-by>
    <meta:print-date>2023-04-13T08:32:26.02</meta:print-date>
    <dc:creator>Władysław Błoch</dc:creator>
    <meta:document-statistic meta:table-count="0" meta:image-count="0" meta:object-count="0" meta:page-count="1" meta:paragraph-count="30" meta:word-count="287" meta:character-count="2500"/>
  </office:meta>
</office:document-meta>
</file>