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P8" style:parent-style-name="Standard" style:family="paragraph">
      <style:paragraph-properties fo:text-align="center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TableColumn14" style:family="table-column">
      <style:table-column-properties style:column-width="0.377in" style:use-optimal-column-width="false"/>
    </style:style>
    <style:style style:name="TableColumn15" style:family="table-column">
      <style:table-column-properties style:column-width="2.4125in" style:use-optimal-column-width="false"/>
    </style:style>
    <style:style style:name="TableColumn16" style:family="table-column">
      <style:table-column-properties style:column-width="2.2277in" style:use-optimal-column-width="false"/>
    </style:style>
    <style:style style:name="TableColumn17" style:family="table-column">
      <style:table-column-properties style:column-width="1.6687in" style:use-optimal-column-width="false"/>
    </style:style>
    <style:style style:name="Table13" style:family="table">
      <style:table-properties style:width="6.6861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complex="Times New Roman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P25" style:parent-style-name="Standard" style:family="paragraph">
      <style:paragraph-properties fo:text-align="center"/>
      <style:text-properties style:font-name-complex="Times New Roman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/>
    </style:style>
    <style:style style:name="P53" style:parent-style-name="Standard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Times New Roman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/>
    </style:style>
    <style:style style:name="P63" style:parent-style-name="Standard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Times New Roman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/>
    </style:style>
    <style:style style:name="P73" style:parent-style-name="Standard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/>
    </style:style>
    <style:style style:name="P83" style:parent-style-name="Standard" style:family="paragraph">
      <style:paragraph-properties fo:text-align="center"/>
      <style:text-properties style:font-name-complex="Times New Roman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Times New Roman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/>
    </style:style>
    <style:style style:name="P93" style:parent-style-name="Standard" style:family="paragraph">
      <style:paragraph-properties fo:text-align="center"/>
      <style:text-properties style:font-name-complex="Times New Roman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Times New Roman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Times New Roman"/>
    </style:style>
    <style:style style:name="P103" style:parent-style-name="Standard" style:family="paragraph">
      <style:paragraph-properties fo:text-align="center"/>
      <style:text-properties style:font-name-complex="Times New Roman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Times New Roman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/>
    </style:style>
    <style:style style:name="P113" style:parent-style-name="Standard" style:family="paragraph">
      <style:paragraph-properties fo:text-align="center"/>
      <style:text-properties style:font-name-complex="Times New Roman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Times New Roman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complex="Times New Roman"/>
    </style:style>
    <style:style style:name="P123" style:parent-style-name="Standard" style:family="paragraph">
      <style:paragraph-properties fo:text-align="center"/>
      <style:text-properties style:font-name-complex="Times New Roman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Times New Roman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complex="Times New Roman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Times New Roman"/>
    </style:style>
    <style:style style:name="P133" style:parent-style-name="Standard" style:family="paragraph">
      <style:paragraph-properties fo:text-align="center"/>
      <style:text-properties style:font-name-complex="Times New Roman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complex="Times New Roman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complex="Times New Roman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Times New Roman"/>
    </style:style>
    <style:style style:name="P143" style:parent-style-name="Standard" style:family="paragraph">
      <style:paragraph-properties fo:text-align="center"/>
      <style:text-properties style:font-name-complex="Times New Roman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complex="Times New Roman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complex="Times New Roman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complex="Times New Roman"/>
    </style:style>
    <style:style style:name="P153" style:parent-style-name="Standard" style:family="paragraph">
      <style:paragraph-properties fo:text-align="center"/>
      <style:text-properties style:font-name-complex="Times New Roman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Times New Roman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-complex="Times New Roman"/>
    </style:style>
    <style:style style:name="P158" style:parent-style-name="Textbody" style:family="paragraph">
      <style:paragraph-properties fo:text-align="end"/>
    </style:style>
    <style:style style:name="T159" style:parent-style-name="Domyślnaczcionkaakapitu" style:family="text">
      <style:text-properties fo:font-size="13.5pt" style:font-size-asian="13.5pt"/>
    </style:style>
    <style:style style:name="T160" style:parent-style-name="Domyślnaczcionkaakapitu" style:family="text">
      <style:text-properties fo:font-size="13.5pt" style:font-size-asian="13.5pt"/>
    </style:style>
    <style:style style:name="T161" style:parent-style-name="Domyślnaczcionkaakapitu" style:family="text">
      <style:text-properties fo:font-size="13.5pt" style:font-size-asian="13.5pt"/>
    </style:style>
    <style:style style:name="T162" style:parent-style-name="Domyślnaczcionkaakapitu" style:family="text">
      <style:text-properties fo:font-size="13.5pt" style:font-size-asian="13.5pt"/>
    </style:style>
    <style:style style:name="T163" style:parent-style-name="Domyślnaczcionkaakapitu" style:family="text">
      <style:text-properties fo:font-size="13.5pt" style:font-size-asian="13.5pt"/>
    </style:style>
    <style:style style:name="T164" style:parent-style-name="Domyślnaczcionkaakapitu" style:family="text">
      <style:text-properties fo:font-size="13.5pt" style:font-size-asian="13.5pt"/>
    </style:style>
    <style:style style:name="T165" style:parent-style-name="Domyślnaczcionkaakapitu" style:family="text">
      <style:text-properties fo:font-size="13.5pt" style:font-size-asian="13.5pt"/>
    </style:style>
    <style:style style:name="T166" style:parent-style-name="Domyślnaczcionkaakapitu" style:family="text">
      <style:text-properties fo:font-size="13.5pt" style:font-size-asian="13.5pt"/>
    </style:style>
    <style:style style:name="T167" style:parent-style-name="Domyślnaczcionkaakapitu" style:family="text">
      <style:text-properties fo:font-size="13.5pt" style:font-size-asian="13.5pt"/>
    </style:style>
    <style:style style:name="T168" style:parent-style-name="Domyślnaczcionkaakapitu" style:family="text">
      <style:text-properties fo:font-size="13.5pt" style:font-size-asian="13.5pt"/>
    </style:style>
    <style:style style:name="T169" style:parent-style-name="Domyślnaczcionkaakapitu" style:family="text">
      <style:text-properties fo:font-size="13.5pt" style:font-size-asian="13.5pt"/>
    </style:style>
    <style:style style:name="T170" style:parent-style-name="Domyślnaczcionkaakapitu" style:family="text">
      <style:text-properties fo:font-size="13.5pt" style:font-size-asian="13.5pt"/>
    </style:style>
    <style:style style:name="T171" style:parent-style-name="Domyślnaczcionkaakapitu" style:family="text">
      <style:text-properties fo:font-size="13.5pt" style:font-size-asian="13.5pt"/>
    </style:style>
    <style:style style:name="T172" style:parent-style-name="Domyślnaczcionkaakapitu" style:family="text">
      <style:text-properties fo:font-weight="bold" style:font-weight-asian="bold"/>
    </style:style>
    <style:style style:name="T173" style:parent-style-name="Domyślnaczcionkaakapitu" style:family="text">
      <style:text-properties fo:font-weight="bold" style:font-weight-asian="bold"/>
    </style:style>
    <style:style style:name="P174" style:parent-style-name="Textbody" style:family="paragraph">
      <style:text-properties fo:font-weight="bold" style:font-weight-asian="bold"/>
    </style:style>
    <style:style style:name="P175" style:parent-style-name="Textbody" style:family="paragraph">
      <style:paragraph-properties fo:text-align="center"/>
      <style:text-properties fo:font-weight="bold" style:font-weight-asian="bold"/>
    </style:style>
    <style:style style:name="P176" style:parent-style-name="Textbody" style:family="paragraph">
      <style:paragraph-properties fo:text-align="center"/>
      <style:text-properties fo:font-weight="bold" style:font-weight-asian="bold"/>
    </style:style>
    <style:style style:name="P177" style:parent-style-name="Textbody" style:family="paragraph">
      <style:paragraph-properties fo:text-align="center"/>
      <style:text-properties fo:font-weight="bold" style:font-weight-asian="bold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list-style-name="LFO1" style:family="paragraph">
      <style:paragraph-properties fo:text-align="justify"/>
    </style:style>
    <style:style style:name="P183" style:parent-style-name="Standard" style:list-style-name="LFO1" style:family="paragraph">
      <style:paragraph-properties fo:text-align="justify"/>
    </style:style>
    <style:style style:name="P184" style:parent-style-name="Standard" style:list-style-name="LFO2" style:family="paragraph">
      <style:paragraph-properties fo:text-align="justify"/>
    </style:style>
    <style:style style:name="P185" style:parent-style-name="Standard" style:list-style-name="LFO2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list-style-name="LFO3" style:family="paragraph">
      <style:paragraph-properties fo:text-align="justify"/>
    </style:style>
    <style:style style:name="P191" style:parent-style-name="Standard" style:list-style-name="LFO3" style:family="paragraph">
      <style:paragraph-properties fo:text-align="justify"/>
    </style:style>
    <style:style style:name="P192" style:parent-style-name="Standard" style:list-style-name="LFO3" style:family="paragraph">
      <style:paragraph-properties fo:text-align="justify"/>
    </style:style>
    <style:style style:name="P193" style:parent-style-name="Standard" style:list-style-name="LFO3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Textbod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ext:p text:style-name="P2">WYKAZ OSÓB POPIERAJĄCYCH UDZIAŁ MIESZKAŃCA W DEBACIE</text:p>
      <text:p text:style-name="P3"><text:s/>NAD RAPORTEM O STANIE GMINY BEŁCHATÓW ZA 2022 ROK</text:p>
      <text:p text:style-name="P4"/>
      <text:p text:style-name="P5">…………………………………………………………………………..……………………..</text:p>
      <text:p text:style-name="P6">(imię i nazwisko zgłoszonego mieszkańca)</text:p>
      <text:p text:style-name="P7">LISTA POPARCIA (co najmniej 20 osób)</text:p>
      <text:p text:style-name="P8"/>
      <text:p text:style-name="P9">zamieszkały/a……………………………………………………………………………………</text:p>
      <text:p text:style-name="P10">(adres zamieszkania na terenie Gminy Bełchatów)</text:p>
      <text:p text:style-name="P11">zgłaszam swój udział w debacie nad Raportem o stanie Gminy Bełchatów za rok 2022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Imię i nazwisko</text:p>
          </table:table-cell>
          <table:table-cell table:style-name="TableCell23">
            <text:p text:style-name="P24">Adres zamieszkania</text:p>
            <text:p text:style-name="P25"/>
          </table:table-cell>
          <table:table-cell table:style-name="TableCell26">
            <text:p text:style-name="P27">Podpis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 text:c="2"/></text:p>
      <text:p text:style-name="Textbody"><text:bookmark-start text:name="page3R_mcid62"/><text:bookmark-end text:name="page3R_mcid62"/><text:span text:style-name="T159">Wpisując się na listę poparcia wyrażam równocześnie zgodę na przetwarzanie moich danych<text:s/></text:span><text:bookmark-start text:name="page3R_mcid63"/><text:bookmark-end text:name="page3R_mcid63"/><text:span text:style-name="T160">osobowych zgodnie z rozporządzeniem Parlamentu Europejskiego i Rady (UE) 2016/679 z dnia 27<text:s/></text:span><text:bookmark-start text:name="page3R_mcid64"/><text:bookmark-end text:name="page3R_mcid64"/><text:span text:style-name="T161">kwietnia 2016</text:span><text:bookmark-start text:name="page3R_mcid66"/><text:bookmark-start text:name="page3R_mcid65"/><text:bookmark-end text:name="page3R_mcid66"/><text:bookmark-end text:name="page3R_mcid65"/><text:span text:style-name="T162">r. w sprawie ochrony osób fizycznych<text:s/></text:span><text:bookmark-start text:name="page3R_mcid67"/><text:bookmark-end text:name="page3R_mcid67"/><text:span text:style-name="T163">w z</text:span><text:bookmark-start text:name="page3R_mcid68"/><text:bookmark-end text:name="page3R_mcid68"/><text:span text:style-name="T164">w</text:span><text:bookmark-start text:name="page3R_mcid69"/><text:bookmark-end text:name="page3R_mcid69"/><text:span text:style-name="T165">iązku z przetwarzaniem danych<text:s/></text:span><text:bookmark-start text:name="page3R_mcid70"/><text:bookmark-end text:name="page3R_mcid70"/><text:span text:style-name="T166">osobowych i w sprawie swobodnego przepływu takich danych oraz uchylenia dyrektywy<text:s/></text:span><text:bookmark-start text:name="page3R_mcid71"/><text:bookmark-end text:name="page3R_mcid71"/><text:span text:style-name="T167">95/46/WE, w</text:span><text:bookmark-start text:name="page3R_mcid74"/><text:bookmark-start text:name="page3R_mcid73"/><text:bookmark-start text:name="page3R_mcid72"/><text:bookmark-end text:name="page3R_mcid74"/><text:bookmark-end text:name="page3R_mcid73"/><text:bookmark-end text:name="page3R_mcid72"/><text:span text:style-name="T168"><text:s/>zakresie</text:span><text:bookmark-start text:name="page3R_mcid77"/><text:bookmark-start text:name="page3R_mcid76"/><text:bookmark-start text:name="page3R_mcid75"/><text:bookmark-end text:name="page3R_mcid77"/><text:bookmark-end text:name="page3R_mcid76"/><text:bookmark-end text:name="page3R_mcid75"/><text:span text:style-name="T169"><text:s/>określonym</text:span><text:bookmark-start text:name="page3R_mcid80"/><text:bookmark-start text:name="page3R_mcid79"/><text:bookmark-start text:name="page3R_mcid78"/><text:bookmark-end text:name="page3R_mcid80"/><text:bookmark-end text:name="page3R_mcid79"/><text:bookmark-end text:name="page3R_mcid78"/><text:span text:style-name="T170"><text:s/>w</text:span><text:bookmark-start text:name="page3R_mcid83"/><text:bookmark-start text:name="page3R_mcid82"/><text:bookmark-start text:name="page3R_mcid81"/><text:bookmark-end text:name="page3R_mcid83"/><text:bookmark-end text:name="page3R_mcid82"/><text:bookmark-end text:name="page3R_mcid81"/><text:span text:style-name="T171"><text:s/>klauzuli informacyjnej.</text:span><text:span text:style-name="T172"><text:tab/></text:span><text:span text:style-name="T173"><text:tab/></text:span></text:p>
      <text:p text:style-name="P174"/>
      <text:p text:style-name="P175">Klauzula informacyjna</text:p>
      <text:p text:style-name="P176"/>
      <text:p text:style-name="P177"/>
      <text:p text:style-name="P178"><text:bookmark-start text:name="page32R_mcid9"/><text:bookmark-start text:name="page32R_mcid8"/><text:bookmark-start text:name="page32R_mcid7"/><text:bookmark-end text:name="page32R_mcid9"/><text:bookmark-end text:name="page32R_mcid8"/><text:bookmark-end text:name="page32R_mcid7"/>Informacja na temat przetwarzania danych osobowych mieszkańca Gminy Bełchatów, zgłaszającego swój udział w debacie nad<text:s/><text:bookmark-start text:name="page32R_mcid11"/><text:bookmark-end text:name="page32R_mcid11"/>Raport<text:bookmark-start text:name="page32R_mcid12"/><text:bookmark-end text:name="page32R_mcid12"/>e<text:bookmark-start text:name="page32R_mcid13"/><text:bookmark-end text:name="page32R_mcid13"/>m<text:s/><text:bookmark-start text:name="page32R_mcid14"/><text:bookmark-end text:name="page32R_mcid14"/>o Stanie Gminy Bełchatów za rok 20<text:bookmark-start text:name="page32R_mcid18"/><text:bookmark-end text:name="page32R_mcid18"/>2<text:bookmark-start text:name="page32R_mcid22"/><text:bookmark-end text:name="page32R_mcid22"/>2, a także osób udzielających mu poparcia.</text:p>
      <text:p text:style-name="P179"/>
      <text:p text:style-name="P180"><text:bookmark-start text:name="page32R_mcid25"/><text:bookmark-start text:name="page32R_mcid24"/><text:bookmark-start text:name="page32R_mcid23"/><text:bookmark-end text:name="page32R_mcid25"/><text:bookmark-end text:name="page32R_mcid24"/><text:bookmark-end text:name="page32R_mcid23"/>Na podstawie art. 13 ust. 1 i ust. 2 Rozporządzenia Parlamentu Europejskiego I Rady (UE)<text:s/><text:bookmark-start text:name="page32R_mcid26"/><text:bookmark-end text:name="page32R_mcid26"/>2016/679 z dnia 27 kwietnia 2016 r. w sprawie ochrony osób fizycznych w związk<text:bookmark-start text:name="page32R_mcid27"/><text:bookmark-end text:name="page32R_mcid27"/>u<text:bookmark-start text:name="page32R_mcid32"/><text:bookmark-start text:name="page32R_mcid31"/><text:bookmark-start text:name="page32R_mcid30"/><text:bookmark-start text:name="page32R_mcid29"/><text:bookmark-start text:name="page32R_mcid28"/><text:bookmark-end text:name="page32R_mcid32"/><text:bookmark-end text:name="page32R_mcid31"/><text:bookmark-end text:name="page32R_mcid30"/><text:bookmark-end text:name="page32R_mcid29"/><text:bookmark-end text:name="page32R_mcid28"/><text:s/>z przetwarzaniem danych osobowych i w sprawie swobodnego przepływu takich danych oraz<text:s/><text:bookmark-start text:name="page32R_mcid33"/><text:bookmark-end text:name="page32R_mcid33"/>uchylenia dyrektywy 95/46/WE (ogólne rozporządzenie o ochronie danych osobowych) (Dz. U.<text:s/><text:bookmark-start text:name="page32R_mcid34"/><text:bookmark-end text:name="page32R_mcid34"/>UE. L. z 2016 r. Nr 119) (dalej: RODO), info<text:bookmark-start text:name="page32R_mcid35"/><text:bookmark-end text:name="page32R_mcid35"/>r<text:bookmark-start text:name="page32R_mcid36"/><text:bookmark-end text:name="page32R_mcid36"/>mu<text:bookmark-start text:name="page32R_mcid37"/><text:bookmark-end text:name="page32R_mcid37"/>ję, że:</text:p>
      <text:p text:style-name="P181"/>
      <text:list text:style-name="LFO1" text:continue-numbering="true">
        <text:list-item>
          <text:p text:style-name="P182"><text:bookmark-start text:name="page32R_mcid40"/><text:bookmark-start text:name="page32R_mcid39"/><text:bookmark-start text:name="page32R_mcid38"/><text:bookmark-end text:name="page32R_mcid40"/><text:bookmark-end text:name="page32R_mcid39"/><text:bookmark-end text:name="page32R_mcid38"/>Admini<text:bookmark-start text:name="page32R_mcid43"/><text:bookmark-end text:name="page32R_mcid43"/>stratorem danych osobowych jest Urząd Gminy Bełchatów, ul. Kościuszki 13, 97<text:bookmark-start text:name="page32R_mcid45"/><text:bookmark-end text:name="page32R_mcid45"/>-<text:bookmark-start text:name="page32R_mcid46"/><text:bookmark-end text:name="page32R_mcid46"/>400 Bełchatów, w imieniu którego czynności wykonuje Wójt Gminy Bełchatów.</text:p>
        </text:list-item>
        <text:list-item>
          <text:p text:style-name="P183"><text:bookmark-start text:name="page32R_mcid49"/><text:bookmark-start text:name="page32R_mcid48"/><text:bookmark-start text:name="page32R_mcid47"/><text:bookmark-end text:name="page32R_mcid49"/><text:bookmark-end text:name="page32R_mcid48"/><text:bookmark-end text:name="page32R_mcid47"/>Pani/Pana dane osobowe przetwarzane będą w celu realizacji ustawow<text:bookmark-start text:name="page32R_mcid50"/><text:bookmark-end text:name="page32R_mcid50"/>ych zadań urzędu<text:s/><text:bookmark-start text:name="page32R_mcid52"/><text:bookmark-start text:name="page32R_mcid51"/><text:bookmark-end text:name="page32R_mcid52"/><text:bookmark-end text:name="page32R_mcid51"/>tj. p<text:bookmark-start text:name="page32R_mcid53"/><text:bookmark-end text:name="page32R_mcid53"/>rzeprowadzenia debaty nad Raportem o Stanie Gminy Bełchatów za rok 2022,<text:s/><text:bookmark-start text:name="page32R_mcid57"/><text:bookmark-end text:name="page32R_mcid57"/>na podstawie:</text:p>
        </text:list-item>
      </text:list>
      <text:list text:style-name="LFO2" text:continue-numbering="true">
        <text:list-item>
          <text:p text:style-name="P184">art. 6 ust. 1 lit. a ogólnego r<text:bookmark-start text:name="page32R_mcid61"/><text:bookmark-end text:name="page32R_mcid61"/>ozporządzenia o ochronie danych osobowych z dnia 27 kwietnia<text:s/><text:bookmark-start text:name="page32R_mcid62"/><text:bookmark-end text:name="page32R_mcid62"/>2016<text:s/><text:bookmark-start text:name="page32R_mcid63"/><text:bookmark-end text:name="page32R_mcid63"/>r. w zw. z art. 28aa ustawy z dnia 8 marca 1990 r. o samorządzie gminnym<text:s/><text:bookmark-start text:name="page32R_mcid64"/><text:bookmark-end text:name="page32R_mcid64"/>w przypadku mieszkańca udzielającego poparcia osobie zgłaszającej się do debaty na<text:bookmark-start text:name="page32R_mcid65"/><text:bookmark-end text:name="page32R_mcid65"/>d Raportem<text:bookmark-start text:name="page32R_mcid67"/><text:bookmark-start text:name="page32R_mcid66"/><text:bookmark-end text:name="page32R_mcid67"/><text:bookmark-end text:name="page32R_mcid66"/><text:s/>o Stanie Gminy Bełchatów za rok 2022,</text:p>
        </text:list-item>
        <text:list-item>
          <text:p text:style-name="P185">art.<text:s/><text:bookmark-start text:name="page32R_mcid74"/><text:bookmark-end text:name="page32R_mcid74"/>6 ust. 1 lit. c ogólnego rozporządzenia o ochronie danych osobowych z dnia 27 kwietnia<text:s/><text:bookmark-start text:name="page32R_mcid75"/><text:bookmark-end text:name="page32R_mcid75"/>2016 r. w zw. z art. 28aa ustawy z dnia 8 marca 1990 r. o samorządzie gminnym w przypadku<text:s/><text:bookmark-start text:name="page32R_mcid76"/><text:bookmark-end text:name="page32R_mcid76"/>osoby zgł<text:bookmark-start text:name="page32R_mcid77"/><text:bookmark-end text:name="page32R_mcid77"/>aszającej swój udział w debacie nad Raportem o Stanie Gminy Bełchatów za rok 2022.</text:p>
        </text:list-item>
      </text:list>
      <text:p text:style-name="P186">3. Dane nie będą udostępniane lub przekazywane innym podmiotom, z wyjątkiem przypadków<text:s/><text:bookmark-start text:name="page32R_mcid85"/><text:bookmark-end text:name="page32R_mcid85"/>określonych w ustawie.</text:p>
      <text:p text:style-name="P187">4. Dostęp do danych posiadać będą tylko osoby upoważnione<text:bookmark-start text:name="page32R_mcid89"/><text:bookmark-start text:name="page32R_mcid88"/><text:bookmark-end text:name="page32R_mcid89"/><text:bookmark-end text:name="page32R_mcid88"/><text:s/>z mocy prawa lub posiadający<text:s/><text:bookmark-start text:name="page32R_mcid90"/><text:bookmark-end text:name="page32R_mcid90"/>stosowne upoważnienie Administratora<text:bookmark-start text:name="page32R_mcid92"/><text:bookmark-start text:name="page32R_mcid91"/><text:bookmark-end text:name="page32R_mcid92"/><text:bookmark-end text:name="page32R_mcid91"/><text:s/>Danyc<text:bookmark-start text:name="page32R_mcid93"/><text:bookmark-end text:name="page32R_mcid93"/>h.</text:p>
      <text:p text:style-name="P188">5. Dane osobowe będą przechowywane przez okres, i na zasadach określonych przepisami<text:s/><text:bookmark-start text:name="page32R_mcid96"/><text:bookmark-end text:name="page32R_mcid96"/>dotyczącymi archiwizacji dokumentów urzędowych.</text:p>
      <text:p text:style-name="P189"><text:bookmark-start text:name="page32R_mcid99"/><text:bookmark-start text:name="page32R_mcid98"/><text:bookmark-start text:name="page32R_mcid97"/><text:bookmark-end text:name="page32R_mcid99"/><text:bookmark-end text:name="page32R_mcid98"/><text:bookmark-end text:name="page32R_mcid97"/>6. Osoba, której dotyczą dane posiada:</text:p>
      <text:list text:style-name="LFO3" text:continue-numbering="true">
        <text:list-item>
          <text:list>
            <text:list-item>
              <text:list>
                <text:list-item>
                  <text:p text:style-name="P190">na p<text:bookmark-start text:name="page32R_mcid102"/><text:bookmark-end text:name="page32R_mcid102"/>odstawie art. 15 RODO prawo dostępu do danych osobowych;</text:p>
                </text:list-item>
                <text:list-item>
                  <text:p text:style-name="P191">na p<text:bookmark-start text:name="page32R_mcid105"/><text:bookmark-end text:name="page32R_mcid105"/>odstawie art. 16 RODO prawo do sprostowania danych osobowych;</text:p>
                </text:list-item>
                <text:list-item>
                  <text:p text:style-name="P192">na<text:bookmark-start text:name="page32R_mcid109"/><text:bookmark-start text:name="page32R_mcid108"/><text:bookmark-end text:name="page32R_mcid109"/><text:bookmark-end text:name="page32R_mcid108"/><text:s/>podstawie art. 18 RODO prawo żądania od administratora ograniczenia<text:s/><text:bookmark-start text:name="page32R_mcid110"/><text:bookmark-end text:name="page32R_mcid110"/>przetwarzania danych osobowych z zastrzeżeniem przypad<text:bookmark-start text:name="page32R_mcid111"/><text:bookmark-end text:name="page32R_mcid111"/>ków, o których mowa w art. 18<text:s/><text:bookmark-start text:name="page32R_mcid112"/><text:bookmark-end text:name="page32R_mcid112"/>ust. 2 RODO;</text:p>
                </text:list-item>
                <text:list-item>
                  <text:p text:style-name="P193">prawo do wniesienia<text:bookmark-start text:name="page32R_mcid116"/><text:bookmark-start text:name="page32R_mcid115"/><text:bookmark-end text:name="page32R_mcid116"/><text:bookmark-end text:name="page32R_mcid115"/><text:s/>skargi do Prezesa Urzędu Ochrony Danych Osobowych, gdy<text:s/><text:bookmark-start text:name="page32R_mcid117"/><text:bookmark-end text:name="page32R_mcid117"/>nastąpi stwierdzenie, że przetwarzanie danych osobowych narusza przepisy RODO.</text:p>
                </text:list-item>
              </text:list>
            </text:list-item>
          </text:list>
        </text:list-item>
      </text:list>
      <text:p text:style-name="P194"><text:bookmark-start text:name="page32R_mcid119"/><text:bookmark-start text:name="page32R_mcid118"/><text:bookmark-end text:name="page32R_mcid119"/><text:bookmark-end text:name="page32R_mcid118"/>7. Dane Inspektora Ochrony Danych<text:bookmark-start text:name="page32R_mcid120"/><text:bookmark-end text:name="page32R_mcid120"/><text:s/>-<text:bookmark-start text:name="page32R_mcid122"/><text:bookmark-start text:name="page32R_mcid121"/><text:bookmark-end text:name="page32R_mcid122"/><text:bookmark-end text:name="page32R_mcid121"/>email:<text:s/>edyta.brozyna@<text:bookmark-start text:name="page32R_mcid126"/><text:bookmark-end text:name="page32R_mcid126"/>ugbelchatow.pl<text:bookmark-start text:name="page32R_mcid127"/><text:bookmark-end text:name="page32R_mcid127"/>,<text:s/><text:bookmark-start text:name="page32R_mcid129"/><text:bookmark-start text:name="page32R_mcid128"/><text:bookmark-end text:name="page32R_mcid129"/><text:bookmark-end text:name="page32R_mcid128"/>tel. 44 6325211.</text:p>
      <text:p text:style-name="Standard">8. W przypadku, o którym mowa w ust. 2 pkt 1, osoba, której dotyczą dane, ma prawo do cofnięcia zgody w każdym momencie, bez wpływu na zgodność z prawem przetwarzania, którego dokonano na podstawie zgody przed jej cofnięciem.</text:p>
      <text:p text:style-name="Standard">9. Podanie danych osobowych jest obowiązkowe, ich niepodanie uniemożliwi zgłoszenie do udziału w debacie.<text:s/><text:line-break/>10. Dane osobowe nie są przetwarzane w sposób zautomatyzowany.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>
      <style:paragraph-properties fo:margin-bottom="1.1666in" fo:line-height="0.1708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Teksttreści3" style:display-name="Tekst treści (3)" style:family="paragraph">
      <style:paragraph-properties fo:margin-top="1.1666in" fo:line-height="0.1902in" fo:background-color="#FFFFFF"/>
      <style:text-properties style:font-name="Arial" style:font-name-asian="Arial" style:font-name-complex="Arial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CharStyle6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736in" fo:margin-left="0.7875in" fo:margin-bottom="1.385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rian Ostrowski</meta:initial-creator>
    <dc:creator>Ewa Drzazga</dc:creator>
    <meta:creation-date>2023-05-29T05:46:00Z</meta:creation-date>
    <dc:date>2023-05-31T07:14:00Z</dc:date>
    <meta:print-date>2020-08-10T15:01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46" meta:character-count="3819" meta:row-count="27" meta:non-whitespace-character-count="3280"/>
  </office:meta>
</office:document-meta>
</file>