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" style:parent-style-name="Default" style:family="paragraph">
      <style:text-properties fo:language="pl" fo:country="PL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Default" style:list-style-name="LFO2" style:family="paragraph">
      <style:paragraph-properties fo:text-align="justify"/>
      <style:text-properties fo:language="pl" fo:country="PL"/>
    </style:style>
    <style:style style:name="P6" style:parent-style-name="Default" style:list-style-name="LFO2" style:family="paragraph">
      <style:paragraph-properties fo:text-align="justify"/>
      <style:text-properties fo:language="pl" fo:country="PL"/>
    </style:style>
    <style:style style:name="P7" style:parent-style-name="Default" style:list-style-name="LFO2" style:family="paragraph">
      <style:paragraph-properties fo:text-align="justify"/>
      <style:text-properties fo:language="pl" fo:country="PL"/>
    </style:style>
    <style:style style:name="P8" style:parent-style-name="Default" style:list-style-name="LFO2" style:family="paragraph">
      <style:paragraph-properties fo:text-align="justify"/>
      <style:text-properties fo:language="pl" fo:country="PL"/>
    </style:style>
    <style:style style:name="P9" style:parent-style-name="Default" style:list-style-name="LFO2" style:family="paragraph">
      <style:paragraph-properties fo:text-align="justify"/>
      <style:text-properties fo:language="pl" fo:country="PL"/>
    </style:style>
    <style:style style:name="P10" style:parent-style-name="Default" style:list-style-name="LFO2" style:family="paragraph">
      <style:paragraph-properties fo:text-align="justify"/>
      <style:text-properties fo:language="pl" fo:country="PL"/>
    </style:style>
    <style:style style:name="P11" style:parent-style-name="Default" style:list-style-name="LFO2" style:family="paragraph">
      <style:paragraph-properties fo:text-align="justify"/>
      <style:text-properties fo:language="pl" fo:country="PL"/>
    </style:style>
    <style:style style:name="P12" style:parent-style-name="Default" style:list-style-name="LFO2" style:family="paragraph">
      <style:paragraph-properties fo:text-align="justify"/>
      <style:text-properties fo:language="pl" fo:country="PL"/>
    </style:style>
    <style:style style:name="P13" style:parent-style-name="Default" style:list-style-name="LFO2" style:family="paragraph">
      <style:paragraph-properties fo:text-align="justify"/>
      <style:text-properties fo:language="pl" fo:country="PL"/>
    </style:style>
    <style:style style:name="P14" style:parent-style-name="Default" style:family="paragraph">
      <style:text-properties fo:language="pl" fo:country="PL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6" style:parent-style-name="Default" style:list-style-name="LFO3" style:family="paragraph">
      <style:paragraph-properties fo:text-align="justify"/>
      <style:text-properties fo:language="pl" fo:country="PL"/>
    </style:style>
    <style:style style:name="P17" style:parent-style-name="Default" style:list-style-name="LFO3" style:family="paragraph">
      <style:paragraph-properties fo:text-align="justify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P22" style:parent-style-name="Default" style:list-style-name="LFO3" style:family="paragraph">
      <style:paragraph-properties fo:text-align="justify"/>
      <style:text-properties fo:language="pl" fo:country="PL"/>
    </style:style>
    <style:style style:name="P23" style:parent-style-name="Default" style:list-style-name="LFO3" style:family="paragraph">
      <style:paragraph-properties fo:text-align="justify"/>
      <style:text-properties fo:language="pl" fo:country="PL"/>
    </style:style>
    <style:style style:name="P24" style:parent-style-name="Default" style:list-style-name="LFO3" style:family="paragraph">
      <style:paragraph-properties fo:text-align="justify"/>
      <style:text-properties fo:language="pl" fo:country="PL"/>
    </style:style>
    <style:style style:name="P25" style:parent-style-name="Default" style:list-style-name="LFO3" style:family="paragraph">
      <style:paragraph-properties fo:text-align="justify"/>
      <style:text-properties fo:language="pl" fo:country="PL"/>
    </style:style>
    <style:style style:name="P26" style:parent-style-name="Default" style:list-style-name="LFO3" style:family="paragraph">
      <style:paragraph-properties fo:text-align="justify"/>
      <style:text-properties fo:language="pl" fo:country="PL"/>
    </style:style>
    <style:style style:name="P27" style:parent-style-name="Default" style:list-style-name="LFO3" style:family="paragraph">
      <style:paragraph-properties fo:text-align="justify"/>
      <style:text-properties fo:language="pl" fo:country="PL"/>
    </style:style>
    <style:style style:name="P28" style:parent-style-name="Default" style:family="paragraph">
      <style:text-properties fo:language="pl" fo:country="PL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0" style:parent-style-name="Default" style:list-style-name="LFO4" style:family="paragraph">
      <style:paragraph-properties fo:text-align="justify"/>
      <style:text-properties fo:language="pl" fo:country="PL"/>
    </style:style>
    <style:style style:name="P31" style:parent-style-name="Default" style:list-style-name="LFO4" style:family="paragraph">
      <style:paragraph-properties fo:text-align="justify"/>
      <style:text-properties fo:language="pl" fo:country="PL"/>
    </style:style>
    <style:style style:name="P32" style:parent-style-name="Default" style:list-style-name="LFO4" style:family="paragraph">
      <style:paragraph-properties fo:text-align="justify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Default" style:list-style-name="LFO4" style:family="paragraph">
      <style:paragraph-properties fo:text-align="justify"/>
      <style:text-properties fo:language="pl" fo:country="PL"/>
    </style:style>
    <style:style style:name="P36" style:parent-style-name="Default" style:list-style-name="LFO4" style:family="paragraph">
      <style:paragraph-properties fo:text-align="justify"/>
      <style:text-properties fo:language="pl" fo:country="PL"/>
    </style:style>
    <style:style style:name="P37" style:parent-style-name="Default" style:family="paragraph">
      <style:text-properties fo:language="pl" fo:country="PL"/>
    </style:style>
    <style:style style:name="P38" style:parent-style-name="Default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9" style:parent-style-name="Default" style:list-style-name="LFO5" style:family="paragraph">
      <style:paragraph-properties fo:text-align="justify"/>
      <style:text-properties fo:language="pl" fo:country="PL"/>
    </style:style>
    <style:style style:name="P40" style:parent-style-name="Default" style:list-style-name="LFO5" style:family="paragraph">
      <style:paragraph-properties fo:text-align="justify"/>
      <style:text-properties fo:language="pl" fo:country="PL"/>
    </style:style>
    <style:style style:name="P41" style:parent-style-name="Default" style:list-style-name="LFO5" style:family="paragraph">
      <style:paragraph-properties fo:text-align="justify"/>
      <style:text-properties fo:language="pl" fo:country="PL"/>
    </style:style>
    <style:style style:name="P42" style:parent-style-name="Default" style:list-style-name="LFO5" style:family="paragraph">
      <style:paragraph-properties fo:text-align="justify"/>
      <style:text-properties fo:language="pl" fo:country="PL"/>
    </style:style>
    <style:style style:name="P43" style:parent-style-name="Default" style:list-style-name="LFO5" style:family="paragraph">
      <style:paragraph-properties fo:text-align="justify"/>
      <style:text-properties fo:language="pl" fo:country="PL"/>
    </style:style>
    <style:style style:name="P44" style:parent-style-name="Default" style:list-style-name="LFO5" style:family="paragraph">
      <style:paragraph-properties fo:text-align="justify"/>
      <style:text-properties fo:language="pl" fo:country="PL"/>
    </style:style>
    <style:style style:name="P45" style:parent-style-name="Default" style:list-style-name="LFO5" style:family="paragraph">
      <style:paragraph-properties fo:text-align="justify"/>
      <style:text-properties fo:language="pl" fo:country="PL"/>
    </style:style>
    <style:style style:name="P46" style:parent-style-name="Default" style:list-style-name="LFO5" style:family="paragraph">
      <style:paragraph-properties fo:text-align="justify"/>
      <style:text-properties fo:language="pl" fo:country="PL"/>
    </style:style>
    <style:style style:name="P47" style:parent-style-name="Default" style:list-style-name="LFO5" style:family="paragraph">
      <style:paragraph-properties fo:text-align="justify"/>
      <style:text-properties fo:language="pl" fo:country="PL"/>
    </style:style>
    <style:style style:name="P48" style:parent-style-name="Default" style:list-style-name="LFO5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49" style:parent-style-name="Default" style:list-style-name="LFO5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50" style:parent-style-name="Default" style:family="paragraph">
      <style:text-properties fo:language="pl" fo:country="PL"/>
    </style:style>
    <style:style style:name="P51" style:parent-style-name="Default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2" style:parent-style-name="Default" style:list-style-name="LFO6" style:family="paragraph">
      <style:paragraph-properties fo:text-align="justify"/>
      <style:text-properties fo:language="pl" fo:country="PL"/>
    </style:style>
    <style:style style:name="P53" style:parent-style-name="Default" style:list-style-name="LFO6" style:family="paragraph">
      <style:paragraph-properties fo:text-align="justify"/>
      <style:text-properties fo:language="pl" fo:country="PL"/>
    </style:style>
    <style:style style:name="P54" style:parent-style-name="Default" style:list-style-name="LFO6" style:family="paragraph">
      <style:paragraph-properties fo:text-align="justify"/>
      <style:text-properties fo:language="pl" fo:country="PL"/>
    </style:style>
    <style:style style:name="P55" style:parent-style-name="Default" style:list-style-name="LFO6" style:family="paragraph">
      <style:paragraph-properties fo:text-align="justify"/>
      <style:text-properties fo:language="pl" fo:country="PL"/>
    </style:style>
    <style:style style:name="P56" style:parent-style-name="Default" style:list-style-name="LFO6" style:family="paragraph">
      <style:paragraph-properties fo:text-align="justify"/>
      <style:text-properties fo:language="pl" fo:country="PL"/>
    </style:style>
    <style:style style:name="P57" style:parent-style-name="Default" style:family="paragraph">
      <style:text-properties fo:language="pl" fo:country="PL"/>
    </style:style>
    <style:style style:name="P58" style:parent-style-name="Default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9" style:parent-style-name="Default" style:list-style-name="LFO7" style:family="paragraph">
      <style:paragraph-properties fo:text-align="justify"/>
      <style:text-properties fo:language="pl" fo:country="PL"/>
    </style:style>
    <style:style style:name="P60" style:parent-style-name="Default" style:list-style-name="LFO6" style:family="paragraph">
      <style:paragraph-properties fo:text-align="justify"/>
      <style:text-properties fo:language="pl" fo:country="PL"/>
    </style:style>
    <style:style style:name="P61" style:parent-style-name="Default" style:list-style-name="LFO6" style:family="paragraph">
      <style:paragraph-properties fo:text-align="justify"/>
      <style:text-properties fo:language="pl" fo:country="PL"/>
    </style:style>
    <style:style style:name="P62" style:parent-style-name="Default" style:list-style-name="LFO6" style:family="paragraph">
      <style:paragraph-properties fo:text-align="justify"/>
      <style:text-properties fo:language="pl" fo:country="PL"/>
    </style:style>
    <style:style style:name="P63" style:parent-style-name="Default" style:list-style-name="LFO6" style:family="paragraph">
      <style:paragraph-properties fo:text-align="justify"/>
      <style:text-properties fo:language="pl" fo:country="PL"/>
    </style:style>
    <style:style style:name="P64" style:parent-style-name="Default" style:family="paragraph">
      <style:paragraph-properties fo:text-align="justify"/>
    </style:style>
    <style:style style:name="T6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/>Regulamin Konkursu Fotograficznego<text:line-break/>z okazji 50-lecia Gminy Bełchatów</text:p>
      <text:p text:style-name="P2">„Gmina Bełchatów w obiektywie”</text:p>
      <text:p text:style-name="P3"/>
      <text:p text:style-name="P4">I POSTANOWIENIA OGÓLNE</text:p>
      <text:list text:style-name="LFO2" text:continue-numbering="true">
        <text:list-item>
          <text:p text:style-name="P5">Organizatorem konkursu jest Gmina Bełchatów oraz Centrum Kultury i Sportu Gminy Bełchatów.</text:p>
        </text:list-item>
        <text:list-item>
          <text:p text:style-name="P6">Patronat nad konkursem sprawuje Wójt Gminy Bełchatów.</text:p>
        </text:list-item>
        <text:list-item>
          <text:p text:style-name="P7">Konkurs organizowany jest z okazji 50-lecia Gminy Bełchatów.</text:p>
        </text:list-item>
        <text:list-item>
          <text:p text:style-name="P8">Celem konkursu jest promocja Gminy Bełchatów, popularyzacja walorów przyrodniczych, zabytków, miejsc pamięci, obiektów użyteczności publicznej, zakładów przemysłowych<text:line-break/>i mieszkańców gminy, a także rozwijanie działalności artystycznej, inwencji twórczej<text:line-break/>i kreatywności.</text:p>
        </text:list-item>
        <text:list-item>
          <text:p text:style-name="P9">Zasady konkursu określa niniejszy regulamin, który wchodzi w życie z dniem rozpoczęcia konkursu i obowiązuje do czasu jego zakończenia.</text:p>
        </text:list-item>
        <text:list-item>
          <text:p text:style-name="P10">Dostarczenie lub przesłanie zdjęć na konkurs wraz z formularzem konkursowym, o którym mowa poniżej jest równoznaczne z akceptacją niniejszego regulaminu. Formularz konkursowy stanowi załącznik do niniejszego Regulaminu.</text:p>
        </text:list-item>
        <text:list-item>
          <text:p text:style-name="P11">Konkurs ma charakter otwarty.</text:p>
        </text:list-item>
        <text:list-item>
          <text:p text:style-name="P12">Osoby niepełnoletnie mogą wziąć udział w konkursie za zgodą rodziców lub przedstawicieli ustawowych.</text:p>
        </text:list-item>
        <text:list-item>
          <text:p text:style-name="P13">Udział w Konkursie jest bezpłatny.</text:p>
        </text:list-item>
      </text:list>
      <text:p text:style-name="P14"/>
      <text:p text:style-name="P15">II CZAS I MIEJSCE TRWANIA KONKURSU</text:p>
      <text:list text:style-name="LFO3" text:continue-numbering="true">
        <text:list-item>
          <text:p text:style-name="P16">Konkurs organizowany jest na terytorium Rzeczypospolitej Polskiej i trwa od 14 lutego 2023 roku do 12 maja 2023 roku.</text:p>
        </text:list-item>
        <text:list-item>
          <text:p text:style-name="P17"><text:span text:style-name="T18">Termin zgłaszania prac konkursowych mija</text:span><text:span text:style-name="T19"><text:s/></text:span><text:span text:style-name="T20">7 maja</text:span><text:span text:style-name="T21"><text:s/>2023 roku.</text:span></text:p>
        </text:list-item>
        <text:list-item>
          <text:p text:style-name="P22">Fotografie nadesłane na konkurs powinny przedstawiać miejsca lub obiekty znajdujące się wyłącznie na terenie Gminy Bełchatów, przedstawiające walory jej dziedzictwa kulturowego, historycznego, przyrodniczo-krajobrazowego i nawiązywać do tematu konkursu.</text:p>
        </text:list-item>
        <text:list-item>
          <text:p text:style-name="P23">Każdy Uczestnik powinien wypełnić formularz konkursowy zamieszczony na stronie internetowej Gminy Bełchatów: www.ugbelchatow.pl.</text:p>
        </text:list-item>
        <text:list-item>
          <text:p text:style-name="P24">Formularz zgłoszeniowy wymaga podania następujących informacji o uczestniku: imię i nazwisko (opcjonalnie także pseudonim), adres zamieszkania, telefon kontaktowy, adres e-mail, datę urodzenia oraz opcjonalnie tytuły nadesłanych zdjęć.</text:p>
        </text:list-item>
        <text:list-item>
          <text:p text:style-name="P25">Formularz powinien być wypełniony w sposób kompletny. Brak jakiegokolwiek elementu powoduje nieuwzględnienie w konkursie nadesłanego zgłoszenia.</text:p>
        </text:list-item>
        <text:list-item>
          <text:p text:style-name="P26">Uczestnik biorący udział w konkursie oświadcza, że złożona na konkurs praca fotograficzna jest autorstwa uczestnika i przysługuje mu do niej całość praw autorskich.</text:p>
        </text:list-item>
        <text:list-item>
          <text:p text:style-name="P27">Uczestnik biorący udział w konkursie oświadcza, że posiada zgodę osób widniejących na przesłanych fotografiach na rozpowszechnianie ich wizerunku w ramach konkursu oraz<text:line-break/>w materiałach promocyjnych związanych z konkursem, także podawanych do publicznej wiadomości, na portalach internetowych, w wydawnictwach organizatora oraz wykorzystywanie ich w celach promocyjnych i marketingowych organizatora.</text:p>
        </text:list-item>
      </text:list>
      <text:p text:style-name="P28"/>
      <text:p text:style-name="P29">III WYMAGANIA TECHNICZNE</text:p>
      <text:list text:style-name="LFO4" text:continue-numbering="true">
        <text:list-item>
          <text:p text:style-name="P30">Każdy uczestnik może zgłosić do konkursu maksymalnie 3 zdjęcia.</text:p>
        </text:list-item>
        <text:list-item>
          <text:p text:style-name="P31">Zgłoszone do konkursu fotografie muszą być w formacie JPG, w wielkości minimum 1 Mb<text:line-break/>i maksimum 7 Mb, w rozdzielczości minimum 300 dpi.</text:p>
        </text:list-item>
        <text:list-item>
          <text:p text:style-name="P32"><text:span text:style-name="T33">Prace konkursowe wraz z formularzem zgłoszenia należy przesłać drogą mailową na adres<text:s/></text:span><text:a xlink:href="mailto:ewa.drzazga@ugbelchatow.pl" office:target-frame-name="_top" xlink:show="replace">ewa.drzazga@ugbelchatow.pl</text:a><text:span text:style-name="T34">, wpisując w tytule maila „Konkurs fotograficzny“.</text:span></text:p>
        </text:list-item>
        <text:list-item>
          <text:p text:style-name="P35">Pliki zdjęciowe należy przesłać w formie spakowanej, najlepiej poprzez serwis WeTransfer.</text:p>
        </text:list-item>
        <text:list-item>
          <text:p text:style-name="P36">Organizator konkursu ma prawo odrzucić prace niespełniające wymogów technicznych, bądź niezgodne z tematem konkursu.</text:p>
        </text:list-item>
      </text:list>
      <text:p text:style-name="P37"/>
      <text:p text:style-name="P38">IV NAGRODY</text:p>
      <text:list text:style-name="LFO5" text:continue-numbering="true">
        <text:list-item>
          <text:p text:style-name="P39">Nadesłane prace zostaną poddane ocenie przez jury powołane przez organizatora.</text:p>
        </text:list-item>
        <text:list-item>
          <text:p text:style-name="P40">Organizator konkursu przewiduje dla laureatów nagrody pieniężne i dyplomy.</text:p>
        </text:list-item>
        <text:list-item>
          <text:p text:style-name="P41">Organizator przewiduje następujące nagrody w postaci bonów pieniężnych o wartości:</text:p>
          <text:list text:continue-numbering="true">
            <text:list-item>
              <text:p text:style-name="P42">1000 zł – za zajęcie I miejsca w konkursie;</text:p>
            </text:list-item>
            <text:list-item>
              <text:p text:style-name="P43">700 zł – za zajęcie II miejsca w konkursie;</text:p>
            </text:list-item>
            <text:list-item>
              <text:p text:style-name="P44">500 zł – za zajęcie III miejsca w konkursie.</text:p>
            </text:list-item>
          </text:list>
        </text:list-item>
        <text:list-item>
          <text:p text:style-name="P45">Organizator zastrzega możliwość przyznania wyróżnień i nagród specjalnych.</text:p>
        </text:list-item>
        <text:list-item>
          <text:p text:style-name="P46">Organizator zastrzega sobie prawo do nieprzyznania pierwszego miejsca w przypadku niskiego poziomu artystycznego zdjęć nadesłanych na konkurs.</text:p>
        </text:list-item>
        <text:list-item>
          <text:p text:style-name="P47">Wyniki konkursu ogłoszone zostaną podczas obchodów Jubileuszu 50-lecia Gminy Bełchatów, 12 maja 2023 roku.</text:p>
        </text:list-item>
        <text:list-item>
          <text:p text:style-name="P48">Uczestnicy konkursu zostaną powiadomieni drogą mailową o dokładnej godzinie i miejscu rozstrzygnięcia konkursu.</text:p>
        </text:list-item>
        <text:list-item>
          <text:p text:style-name="P49">Nagrodzone prace zaprezentowane zostaną podczas wystawy pokonkursowej „Gmina Bełchatów w obiektywie“, która towarzyszyć będzie obchodom Jubileuszu 50-lecia Gminy Bełchatów.</text:p>
        </text:list-item>
      </text:list>
      <text:p text:style-name="P50"/>
      <text:p text:style-name="P51">V PUBLIKACJA ZDJĘĆ I PRAWA AUTORSKIE</text:p>
      <text:list text:style-name="LFO6" text:continue-numbering="true">
        <text:list-item>
          <text:p text:style-name="P52">Autorzy prac konkursowych zachowują prawa autorskie nadesłanych fotografii.</text:p>
        </text:list-item>
        <text:list-item>
          <text:p text:style-name="P53">Zgłoszenie zdjęć do konkursu oznacza wyrażenie zgody na ich nieodpłatne wykorzystywanie przez Gminę Bełchatów i Centrum Kultury i Sportu Gminy Bełchatów do celów promocyjnych.</text:p>
        </text:list-item>
        <text:list-item>
          <text:p text:style-name="P54">Organizator zastrzega sobie prawo do publikowania fotografii zgłoszonych do konkursu, umieszczania ich na stronach internetowych, folderach promocyjnych, w mediach<text:line-break/>i wykorzystania ich w innej formie.</text:p>
        </text:list-item>
        <text:list-item>
          <text:p text:style-name="P55">Pliki zdjęciowe przesłane na konkurs nie będą zwracane i pozostaną w zasobach organizatora.</text:p>
        </text:list-item>
        <text:list-item>
          <text:p text:style-name="P56">Udział w konkursie i złożenie oświadczenia w formularzu konkursowym jest równoznaczne z wyrażeniem przez osoby uczestniczące zgody na przetwarzanie przez organizatora konkursu ich danych osobowych na potrzeby konkursu oraz w celach marketingowych (Rozporządzenie Parlamentu Europejskiego i Rady Europy 2016/679 z dn. 27.04.2016 r. - „RODO”).</text:p>
        </text:list-item>
      </text:list>
      <text:p text:style-name="P57"/>
      <text:p text:style-name="P58">VI POSTANOWIENIA KOŃCOWE</text:p>
      <text:list text:style-name="LFO6">
        <text:list-item text:start-value="1">
          <text:p text:style-name="P59">Zgłoszenie fotografii do konkursu jest jednoznaczne z przyjęciem warunków niniejszego regulaminu i oświadczeniem, że fotografie złożone na konkurs zostały wykonane osobiście.</text:p>
        </text:list-item>
        <text:list-item>
          <text:p text:style-name="P60">Organizator nie ponosi odpowiedzialności za ewentualne szkody spowodowane opublikowaniem nieprawdziwych danych osobowych bądź innych nieprawdziwych informacji opartych na zgłoszeniach sporządzonych przez uczestników.</text:p>
        </text:list-item>
        <text:list-item>
          <text:p text:style-name="P61">Decyzje Jury są ostateczne i wiążące dla uczestników.</text:p>
        </text:list-item>
        <text:list-item>
          <text:p text:style-name="P62">Ostateczna interpretacja niniejszego regulaminu należy do organizatora.</text:p>
        </text:list-item>
        <text:list-item>
          <text:p text:style-name="P63">W sprawach nieuregulowanych niniejszym regulaminem zastosowanie mają przepisy</text:p>
        </text:list-item>
      </text:list>
      <text:p text:style-name="P64"><text:span text:style-name="T65">kodeksu cywil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language="de" fo:country="DE" style:language-asian="ja" style:country-asian="JP" style:language-complex="fa" style:country-complex="IR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Drzazga</dc:creator>
    <meta:creation-date>2009-04-16T11:32:00Z</meta:creation-date>
    <dc:date>2023-04-13T05:49:00Z</dc:date>
    <meta:print-date>2023-01-31T12:56:00Z</meta:print-date>
    <meta:template xlink:href="Normal" xlink:type="simple"/>
    <meta:editing-cycles>12</meta:editing-cycles>
    <meta:editing-duration>PT1518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37" meta:character-count="5854" meta:row-count="41" meta:non-whitespace-character-count="5028"/>
  </office:meta>
</office:document-meta>
</file>